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roman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punctuation-wrap="hanging" style:text-autospace="ideograph-alpha" fo:text-align="end" fo:margin-top="0.0694in" fo:line-height="150%"/>
    </style:style>
    <style:style style:name="T2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6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8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9" style:parent-style-name="western" style:family="paragraph">
      <style:paragraph-properties fo:text-align="justify" fo:margin-top="0in" fo:margin-bottom="0in" fo:line-height="150%"/>
      <style:text-properties style:font-name="Times New Roman" fo:font-size="14pt" style:font-size-asian="14pt" style:font-size-complex="14pt"/>
    </style:style>
    <style:style style:name="P10" style:parent-style-name="Normalny" style:family="paragraph">
      <style:paragraph-properties fo:text-align="justify" fo:line-height="150%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T18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T19" style:parent-style-name="Domyślnaczcionkaakapitu" style:family="text">
      <style:text-properties style:font-name-asian="Times New Roman CE" fo:font-size="14pt" style:font-size-asian="14pt" style:font-size-complex="14pt"/>
    </style:style>
    <style:style style:name="T20" style:parent-style-name="Domyślnaczcionkaakapitu" style:family="text">
      <style:text-properties style:font-name-asian="Times New Roman CE" fo:font-size="14pt" style:font-size-asian="14pt" style:font-size-complex="14pt"/>
    </style:style>
    <style:style style:name="T21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T22" style:parent-style-name="Domyślnaczcionkaakapitu" style:family="text"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P23" style:parent-style-name="Normalny" style:family="paragraph">
      <style:paragraph-properties fo:text-align="justify" fo:line-height="150%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style:font-name-asian="Times New Roman CE" fo:font-size="14pt" style:font-size-asian="14pt" style:font-size-complex="14pt" style:language-complex="ar" style:country-complex="SA"/>
    </style:style>
    <style:style style:name="T26" style:parent-style-name="Domyślnaczcionkaakapitu" style:family="text">
      <style:text-properties style:font-name-asian="Times New Roman CE" fo:font-size="14pt" style:font-size-asian="14pt" style:font-size-complex="14pt" style:language-complex="ar" style:country-complex="SA"/>
    </style:style>
    <style:style style:name="T27" style:parent-style-name="Domyślnaczcionkaakapitu" style:family="text">
      <style:text-properties style:font-name="Times New Roman CE" fo:color="#000000" style:letter-kerning="false" style:language-asian="pl" style:country-asian="PL" style:language-complex="ar" style:country-complex="SA"/>
    </style:style>
    <style:style style:name="P28" style:parent-style-name="Normalny" style:family="paragraph">
      <style:paragraph-properties fo:text-align="justify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29" style:parent-style-name="Normalny" style:family="paragraph">
      <style:paragraph-properties fo:text-align="justify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30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31" style:parent-style-name="Normalny" style:family="paragraph">
      <style:paragraph-properties style:punctuation-wrap="hanging" style:text-autospace="ideograph-alpha" fo:text-align="end"/>
      <style:text-properties style:font-name-asian="Lucida Sans Unicode" fo:font-size="12pt" style:font-size-asian="12pt" style:font-size-complex="12pt" style:language-complex="ar" style:country-complex="SA"/>
    </style:style>
    <style:style style:name="P32" style:parent-style-name="western" style:family="paragraph">
      <style:paragraph-properties fo:text-align="end" fo:margin-top="0in" fo:margin-bottom="0in" fo:line-height="150%"/>
    </style:style>
    <style:style style:name="T33" style:parent-style-name="Domyślnaczcionkaakapitu" style:family="text">
      <style:text-properties style:font-name="Times New Roman" style:use-window-font-color="true" fo:font-size="12pt" style:font-size-asian="12pt" style:font-size-complex="14pt"/>
    </style:style>
  </office:automatic-styles>
  <office:body>
    <office:text text:use-soft-page-breaks="true">
      <text:p text:style-name="P1"><text:span text:style-name="T2">Gostynin, 2023.08.08.<text:s/></text:span></text:p>
      <text:p text:style-name="P3">IGP. 6733.12.2023</text:p>
      <text:p text:style-name="P4"/>
      <text:p text:style-name="P5"><text:span text:style-name="T6">O B W I E S Z C Z E N I E</text:span></text:p>
      <text:p text:style-name="P7"><text:span text:style-name="T8">BURMISTRZA MIASTA GOSTYNINA</text:span></text:p>
      <text:p text:style-name="P9"/>
      <text:p text:style-name="P10"><text:span text:style-name="T11"><text:s text:c="12"/>Na podstawie art.53 ust.1 ustawy z dnia 27 marca 2003 r. o planowaniu i<text:s/></text:span><text:span text:style-name="T12">zagospodarowaniu przestrzennym (Dz. U. z 2023 r. poz. 977 tekst jednolity) w związku z art. 49 ustawy z dnia 14 czerwca 1960 r. Kodeks postępowania administracyjnego (Dz.U. z 2023 r. poz. 775 tekst jednolity ze zm.) zawiadamiam, że w dniu 27.07.2023 r. wsz</text:span><text:span text:style-name="T13">częto postępowanie na wniosek ENERGA–OPERATOR Spółka Akcyjna z siedzibą w Gdańsku przy ul. Marynarki Polskiej 130, 80-557 Gdańsk, w imieniu której działa pełnomocnik Pan Andrzej Kochanowski reprezentujący firmę MAST PROJEKT Sp. z o.o. s.k. z siedzibą w Pło</text:span><text:span text:style-name="T14">cku, przy ul. Armii Krajowej 17, 09-410 Płock</text:span><text:span text:style-name="T15"><text:s/>o ustalenie lokalizacji inwestycji celu publicznego obejmującej<text:s/></text:span><text:span text:style-name="T16">budowę kontenerowych stacji transformatorowych, złącza kablowego SN-15 kV, <text:s/>linii<text:s/></text:span><text:span text:style-name="T17">kablowych średniego napięcia 15 kV, linii kablowych niskiego nap</text:span><text:span text:style-name="T18">ięcia 0,4 kV, na terenie działek nr ew.<text:s/></text:span><text:span text:style-name="T19">4433, 4014, 355, 4013, 4408, 4406, 4405, 4404/1, 4402, 4401, 4400/3, 3811/8, 3809/3, 3809/5, 3807, 3726, 3739/17, 3739/7, 3739/3, 3796, 3758/4, 3758/3, 3770, 3756/2, 3756/1, 3794, 3739/1, 3739/16, 3704/1, 3703/1, 370</text:span><text:span text:style-name="T20">2/2, 3701/2, 3700/1, 3670, 3663, 3588/1, 3588/3, 3588/4<text:s/></text:span><text:span text:style-name="T21">położonych w Gostyninie w obrębie ulic: Kutnowskiej, Wspólnej, Zakładowej, Gościnnej</text:span><text:span text:style-name="T22">.<text:s/></text:span></text:p>
      <text:p text:style-name="P23"><text:span text:style-name="T24"><text:s text:c="13"/>W związku z powyższym w dniach od 09.08.2023 r. do 23.08.2023 r. os</text:span><text:span text:style-name="T25">oby zainteresowane mogą zapoznać<text:s/></text:span><text:span text:style-name="T26">się ze złożonymi dokumentami w Wydziale Inwestycji i Gospodarki Przestrzennej Urzędu Miasta Gostynina – pok. 303.</text:span><text:span text:style-name="T27"><text:s text:c="135"/></text:span></text:p>
      <text:p text:style-name="P28"><text:s text:c="133"/></text:p>
      <text:p text:style-name="P29"><text:s text:c="134"/>Oryginał podpisał:</text:p>
      <text:p text:style-name="P30"><text:s text:c="103"/>Burmistrz Miasta Gostynina</text:p>
      <text:p text:style-name="P31"/>
      <text:p text:style-name="P32"><text:span text:style-name="T33">mgr Paweł Witold Kalin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roman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3-08-09T12:28:00Z</dc:date>
    <meta:print-date>2018-01-29T10:00:00Z</meta:print-date>
    <meta:template xlink:href="Normal" xlink:type="simple"/>
    <meta:editing-cycles>53</meta:editing-cycles>
    <meta:editing-duration>PT295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8" meta:character-count="2152" meta:row-count="15" meta:non-whitespace-character-count="1848"/>
  </office:meta>
</office:document-meta>
</file>